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van een dam met duiker en een droogweerafvoer over de duiker in primair water 107650 ter plaatse van Kruisstraat 46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van een dam met duiker en een droogweerafvoer over de duiker in primair water 107650 ter plaatse van Kruisstraat 46 te Gendt. 
</text:p>
            <text:p text:style-name="common-al">Zaaknummer: 198388
</text:p>
            <text:p text:style-name="common-al">DSO verzoeknummer: 2025020700984
</text:p>
            <text:p text:style-name="common-al">Start bezwaartermijn: 0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8388</meta:user-defined>
    <meta:user-defined meta:name="DCTERMS.abstract">het aanleggen van een duiker en inrit ter plaatse van Kruisstraat 46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van een dam met duiker en een droogweerafvoer over de duiker in primair water 107650 ter plaatse van Kruisstraat 46 te Gendt</meta:user-defined>
    <meta:user-defined meta:name="DCTERMS.W3CDTF/DCTERMS.available">2025-05-12</meta:user-defined>
    <meta:user-defined meta:name="DCTERMS.W3CDTF/OVERHEIDop.jaargang">2025</meta:user-defined>
    <meta:user-defined meta:name="OVERHEIDop.publicationIssue">11385</meta:user-defined>
    <meta:user-defined meta:name="OVERHEIDop.WsbID/DC.identifier">wsb-2025-11385</meta:user-defined>
    <meta:user-defined meta:name="OVERHEIDop.versieInformatie"/>
  </office:meta>
</office:document-meta>
</file>