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primaire watergang en het verbreden van een primaire watergang ter hoogte van Thesingerweg 25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38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primaire watergang en het verbreden van een primaire watergang ter hoogte van Thesingerweg 25 te Thesinge</meta:user-defined>
    <meta:user-defined meta:name="DCTERMS.W3CDTF/DCTERMS.available">2025-05-12</meta:user-defined>
    <meta:user-defined meta:name="DCTERMS.W3CDTF/OVERHEIDop.jaargang">2025</meta:user-defined>
    <meta:user-defined meta:name="OVERHEIDop.externeBijlage">79030_besluit|exb-2025-17393</meta:user-defined>
    <meta:user-defined meta:name="OVERHEIDop.publicationIssue">11383</meta:user-defined>
    <meta:user-defined meta:name="OVERHEIDop.WsbID/DC.identifier">wsb-2025-11383</meta:user-defined>
    <meta:user-defined meta:name="OVERHEIDop.versieInformatie"/>
  </office:meta>
</office:document-meta>
</file>