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overstortvoorziening en uitstroomvoorziening hemelwaterafvoer Vergtweg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overstortvoorziening en uitstroomvoorziening hemelwaterafvoer Vergtweg te Zaltbommel . 
</text:p>
            <text:p text:style-name="common-al">Zaaknummer: 107935
</text:p>
            <text:p text:style-name="common-al">DSO verzoeknummer: 2024082901628
</text:p>
            <text:p text:style-name="common-al">Start bezwaartermijn: 0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35</meta:user-defined>
    <meta:user-defined meta:name="DCTERMS.abstract">het aanleggen van een overstortvoorziening en uitstroomvoorziening hemelwaterafvoer Vergtweg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overstortvoorziening en uitstroomvoorziening hemelwaterafvoer Vergtweg te Zaltbomm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76</meta:user-defined>
    <meta:user-defined meta:name="OVERHEIDop.WsbID/DC.identifier">wsb-2025-11376</meta:user-defined>
    <meta:user-defined meta:name="OVERHEIDop.versieInformatie"/>
  </office:meta>
</office:document-meta>
</file>