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Tureluurweg 12 in Bunnik met code HDSR633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Tureluurweg 12 in Bunnik.</text:p>
            <text:p text:style-name="common-al">Deze aanvraag is ontvangen op 6 mei 2025 en geregistreerd onder zaak 63305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33056</meta:user-defined>
    <meta:user-defined meta:name="DCTERMS.abstract">Nieuwe aanvraag omgevingsvergunning voor een wateractiviteit voor het aanleggen van kabels of leidingen, nabij Tureluurweg 12 in Bunn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s of leidingen, nabij Tureluurweg 12 in Bunnik met code HDSR633056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74</meta:user-defined>
    <meta:user-defined meta:name="OVERHEIDop.WsbID/DC.identifier">wsb-2025-11374</meta:user-defined>
    <meta:user-defined meta:name="OVERHEIDop.versieInformatie"/>
  </office:meta>
</office:document-meta>
</file>