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in Amsterdam - AGV - WN2025-00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in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7-05-2025 en geregistreerd onder zaaknummer WN2025-00208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7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89</meta:user-defined>
    <meta:user-defined meta:name="DCTERMS.abstract">Omgevingsvergunning Water, particulier, ter hoogte van Libau-eiland 83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in Amsterdam - AGV - WN2025-002089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73</meta:user-defined>
    <meta:user-defined meta:name="OVERHEIDop.WsbID/DC.identifier">wsb-2025-11373</meta:user-defined>
    <meta:user-defined meta:name="OVERHEIDop.versieInformatie"/>
  </office:meta>
</office:document-meta>
</file>