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een sloot nabij locatie Lopikerweg 76 te Schoonhoven met code HDSR620944 en 620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en dempen van een sloot nabij locatie Lopikerweg 76 te Schoonhoven. De melding is ontvangen op 11 april 2025 en geregistreerd onder zaak 620944 en zaak 62094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346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en dempen van een sloot nabij locatie Lopikerweg 76 te Schoonhoven met code HDSR620944 en 620943</meta:user-defined>
    <meta:user-defined meta:name="DCTERMS.W3CDTF/DCTERMS.available">2025-05-12</meta:user-defined>
    <meta:user-defined meta:name="DCTERMS.W3CDTF/OVERHEIDop.jaargang">2025</meta:user-defined>
    <meta:user-defined meta:name="OVERHEIDop.publicationIssue">11370</meta:user-defined>
    <meta:user-defined meta:name="OVERHEIDop.WsbID/DC.identifier">wsb-2025-11370</meta:user-defined>
    <meta:user-defined meta:name="OVERHEIDop.versieInformatie"/>
  </office:meta>
</office:document-meta>
</file>