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nten van bomen ter plaatse van Burgemeester van Randwijckstraat 29a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nten van bomen ter plaatse van Burgemeester van Randwijckstraat 29a te Rossum. 
</text:p>
            <text:p text:style-name="common-al">Zaaknummer: 169400
</text:p>
            <text:p text:style-name="common-al">DSO verzoeknummer: 2024123000570
</text:p>
            <text:p text:style-name="common-al">Start bezwaartermijn: 09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6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69400</meta:user-defined>
    <meta:user-defined meta:name="DCTERMS.abstract">het planten van bomen ter plaatse van Burgemeester van Randwijckstraat 29a te Ro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nten van bomen ter plaatse van Burgemeester van Randwijckstraat 29a te Rossum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68</meta:user-defined>
    <meta:user-defined meta:name="OVERHEIDop.WsbID/DC.identifier">wsb-2025-11368</meta:user-defined>
    <meta:user-defined meta:name="OVERHEIDop.versieInformatie"/>
  </office:meta>
</office:document-meta>
</file>