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3652) Aanvraag omgevingsvergunning voor een wateractiviteit: het maken van een gestuurde boring onder een a-water. De werkzaamheden vinden plaats in de buurt van De Bult 2 in Soeren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5 een aanvraag voor een vergunning in het kader van de Omgevingswet voor een wateractiviteit ontvangen voor het maken van een gestuurde boring onder a-water GA1 binnen een vastgesteld profiel van vrije ruimte. De werkzaamheden vinden plaats in de buurt van De Bult 2 in Soerendonk. De aanvraag is geregistreerd met zaaknummer 053932365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365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3652</meta:user-defined>
    <meta:user-defined meta:name="DCTERMS.abstract">het maken van een gestuurde boring onder a-water GA1 binnen PVVR (25 m) nabij De Bult 2 in Soerendonk</meta:user-defined>
    <dc:language>nl</dc:language>
    <meta:user-defined meta:name="OVERHEIDop.locatietype/OVERHEIDop.gebiedsmarkering">Punt</meta:user-defined>
    <meta:user-defined meta:name="OVERHEIDop.locatietype/OVERHEIDop.gebiedsmarkering">Vlak</meta:user-defined>
    <meta:user-defined meta:name="DC.title">(0539323652) Aanvraag omgevingsvergunning voor een wateractiviteit: het maken van een gestuurde boring onder een a-water. De werkzaamheden vinden plaats in de buurt van De Bult 2 in Soerendonk</meta:user-defined>
    <meta:user-defined meta:name="DCTERMS.W3CDTF/DCTERMS.available">2025-05-12</meta:user-defined>
    <meta:user-defined meta:name="DCTERMS.W3CDTF/OVERHEIDop.jaargang">2025</meta:user-defined>
    <meta:user-defined meta:name="OVERHEIDop.publicationIssue">11367</meta:user-defined>
    <meta:user-defined meta:name="OVERHEIDop.WsbID/DC.identifier">wsb-2025-11367</meta:user-defined>
    <meta:user-defined meta:name="OVERHEIDop.versieInformatie"/>
  </office:meta>
</office:document-meta>
</file>