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93724 bemaling kelder nieuwbouw ter hoogte van Nachtegalenlaan 3 te Aerdenhou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bemaling kelder nieuwbouw ter hoogte van Nachtegalenlaan 3 te Aerdenhout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</text:p>
            <text:p text:style-name="common-al">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21 april 2025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</text:p>
            <text:p text:style-name="last-al"> U kunt nu alvast de aanvraag van de vergunning bekijken en hierover vragen stellen. U kunt hiervoor contact opnemen met een medewerker van het team Vergunningverlening via het telefoonnummer 71-306 34 94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6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93724 bemaling kelder nieuwbouw ter hoogte van Nachtegalenlaan 3 te Aerdenhout.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63</meta:user-defined>
    <meta:user-defined meta:name="OVERHEIDop.WsbID/DC.identifier">wsb-2025-11363</meta:user-defined>
    <meta:user-defined meta:name="OVERHEIDop.versieInformatie"/>
  </office:meta>
</office:document-meta>
</file>