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graafwerkzaamheden voor het plaatsen van een buis nabij locatie Lekdijk Oost 11 te Wijk bij Duurstede met code HDSR634308.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graafwerkzaamheden voor het plaatsen van een buis nabij locatie Lekdijk Oost 11 te Wijk bij Duurstede. Deze aanvraag is ontvangen op 8 mei 2025 en geregistreerd onder zaak 634308.</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2 me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361</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61</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61</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34539</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graafwerkzaamheden voor het plaatsen van een buis nabij locatie Lekdijk Oost 11 te Wijk bij Duurstede met code HDSR634308.</meta:user-defined>
    <meta:user-defined meta:name="DCTERMS.W3CDTF/DCTERMS.available">2025-05-12</meta:user-defined>
    <meta:user-defined meta:name="DCTERMS.W3CDTF/OVERHEIDop.jaargang">2025</meta:user-defined>
    <meta:user-defined meta:name="OVERHEIDop.publicationIssue">11361</meta:user-defined>
    <meta:user-defined meta:name="OVERHEIDop.WsbID/DC.identifier">wsb-2025-11361</meta:user-defined>
    <meta:user-defined meta:name="OVERHEIDop.versieInformatie"/>
  </office:meta>
</office:document-meta>
</file>