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9011 het aanbrengen en hebben van een mantelbuis nabij Hoofdweg en Dr. Heijepad te Abbenes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gestuurde boring aanbrengen en hebben van een Ø 355 mm PE100 SDR 11 mantelbuis ten behoeve van datakabels binnen kwetsbaar kwelgebied parallel aan de Kaagbrug nabij Hoofdweg en Dr. Heijepad te Abbenes.</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0 jun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6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29011 het aanbrengen en hebben van een mantelbuis nabij Hoofdweg en Dr. Heijepad te Abbenes</meta:user-defined>
    <meta:user-defined meta:name="OVERHEIDop.datumEindeReactietermijn">2025-06-20</meta:user-defined>
    <meta:user-defined meta:name="OVERHEIDop.TilID/OVERHEIDop.terinzageleggingOP">til-2025-15559</meta:user-defined>
    <meta:user-defined meta:name="DCTERMS.W3CDTF/DCTERMS.available">2025-05-12</meta:user-defined>
    <meta:user-defined meta:name="DCTERMS.W3CDTF/OVERHEIDop.jaargang">2025</meta:user-defined>
    <meta:user-defined meta:name="OVERHEIDop.publicationIssue">11360</meta:user-defined>
    <meta:user-defined meta:name="OVERHEIDop.WsbID/DC.identifier">wsb-2025-11360</meta:user-defined>
    <meta:user-defined meta:name="OVERHEIDop.versieInformatie"/>
  </office:meta>
</office:document-meta>
</file>