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nn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4113</text:p>
            <text:p text:style-name="common-al">Dijkgraaf en hoogheemraden van Delfland hebben een aanvraag voor een omgevingsvergunning wateractiviteit ontvangen op 16 januari 2025 voor de volgende activiteit(en):</text:p>
            <text:p text:style-name="common-al">Het verplaatsen, plaatsen en opheffen van duikers en dammen en het realiseren van stuwen, het doen van peilaanpassingen, het dempen en graven van sloten, het realiseren van dammen met of zonder duiker, het verbreden van de waterbodem, het plaatsen van landbouwhekken op bestaande en/of nieuwe gronddammen op diverse locaties, het verwijderen of vervangen van duikers en/of greppelbuizen, het vervangen van een opvoerpompje, het verwijderen van twee stuwtjes, het verwijderen van wegbeplanting, het wijzigen van het waterpeil, aanleggen van een moeras, het aanpassen van de watergang</text:p>
            <text:p text:style-name="common-al">op de locatie ter hoogte van Bonnenweg 2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13</meta:user-defined>
    <dc:language>nl</dc:language>
    <meta:user-defined meta:name="OVERHEIDop.locatietype/OVERHEIDop.gebiedsmarkering">Adres</meta:user-defined>
    <meta:user-defined meta:name="DC.title">Hoogheemraadschap van Delfland – aanvraag Omgevingsvergunning wateractiviteit - Bonnenweg, gemeente Rotterdam (Hoek van Holland)</meta:user-defined>
    <meta:user-defined meta:name="DCTERMS.W3CDTF/DCTERMS.available">2025-01-20</meta:user-defined>
    <meta:user-defined meta:name="DCTERMS.W3CDTF/OVERHEIDop.jaargang">2025</meta:user-defined>
    <meta:user-defined meta:name="OVERHEIDop.externeBijlage">Z-25-124113 publiceerbare aanvraag|exb-2025-1940</meta:user-defined>
    <meta:user-defined meta:name="OVERHEIDop.publicationIssue">1136</meta:user-defined>
    <meta:user-defined meta:name="OVERHEIDop.WsbID/DC.identifier">wsb-2025-1136</meta:user-defined>
    <meta:user-defined meta:name="OVERHEIDop.versieInformatie"/>
  </office:meta>
</office:document-meta>
</file>