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graafwerkzaamheden voor het leggen van een buis nabij locatie Lekdijk Oost 11 te Wijk bij Duurstede met code HDSR6343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graafwerkzaamheden voor het leggen van een buis nabij locatie Lekdijk Oost 11 te Wijk bij Duurstede. Deze aanvraag is ontvangen op 8 mei 2025 en geregistreerd onder zaak 63430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5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5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5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450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graafwerkzaamheden voor het leggen van een buis nabij locatie Lekdijk Oost 11 te Wijk bij Duurstede met code HDSR634309.</meta:user-defined>
    <meta:user-defined meta:name="DCTERMS.W3CDTF/DCTERMS.available">2025-05-12</meta:user-defined>
    <meta:user-defined meta:name="DCTERMS.W3CDTF/OVERHEIDop.jaargang">2025</meta:user-defined>
    <meta:user-defined meta:name="OVERHEIDop.publicationIssue">11359</meta:user-defined>
    <meta:user-defined meta:name="OVERHEIDop.WsbID/DC.identifier">wsb-2025-11359</meta:user-defined>
    <meta:user-defined meta:name="OVERHEIDop.versieInformatie"/>
  </office:meta>
</office:document-meta>
</file>