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leggen van watercompensatie ter plaatse van Colosseumweg in Rotterdam van de op 7 oktober 2024 verleende watervergunning VTH202403-08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watercompensatie ter plaatse van Colosseumweg in Rotterdam van de op 7 oktober 2024 verleende watervergunning VTH202403-0897.</text:p>
            <text:p text:style-name="common-al">Zaaknummer: VTH202502-0340</text:p>
            <text:p text:style-name="common-al">Start bezwaartermijn (6 weken): 12-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340</meta:user-defined>
    <meta:user-defined meta:name="DCTERMS.abstract">Wijziging van vergunning VTH202403-0897 mbt het graven van vereiste compensatie Colosseumweg Rotterdam</meta:user-defined>
    <dc:language>nl</dc:language>
    <meta:user-defined meta:name="OVERHEIDop.locatietype/OVERHEIDop.gebiedsmarkering">Vlak</meta:user-defined>
    <meta:user-defined meta:name="DC.title">Waterschap Hollandse Delta watervergunning voor het aanleggen van watercompensatie ter plaatse van Colosseumweg in Rotterdam van de op 7 oktober 2024 verleende watervergunning VTH202403-0897.</meta:user-defined>
    <meta:user-defined meta:name="DCTERMS.W3CDTF/DCTERMS.available">2025-05-12</meta:user-defined>
    <meta:user-defined meta:name="DCTERMS.W3CDTF/OVERHEIDop.jaargang">2025</meta:user-defined>
    <meta:user-defined meta:name="OVERHEIDop.publicationIssue">11356</meta:user-defined>
    <meta:user-defined meta:name="OVERHEIDop.WsbID/DC.identifier">wsb-2025-11356</meta:user-defined>
    <meta:user-defined meta:name="OVERHEIDop.versieInformatie"/>
  </office:meta>
</office:document-meta>
</file>