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67334 het realiseren van een pad en het uitvoeren van grondverzet ter hoogte van de Nieuwe Driemanspolder te Zoetermeer e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realiseren van een pad in de kern- en beschermingszone van een regionale waterkering;</text:p>
            <text:p text:style-name="common-al"> b. Het uitvoeren van grondverzet binnen de kern- en beschermingszone van een regionale waterkering. Een en ander ter hoogte van de Nieuwe Driemanspolder te Zoetermeer en Leidschendam.</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0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5">
              <text:list-item text:style-override="id1-3-2-1-1-15-1">
                <text:number>1.</text:number>
                <text:p text:style-name="al">in het kantoorgebouw van Rijnland, Archimedesweg 1 in Leiden. Hiervoor moet u een afspraak maken via telefoonnummer 071-306 3494; of</text:p>
              </text:list-item>
              <text:list-item text:style-override="id1-3-2-1-1-15-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7334 het realiseren van een pad en het uitvoeren van grondverzet ter hoogte van de Nieuwe Driemanspolder te Zoetermeer en Leidschendam.</meta:user-defined>
    <meta:user-defined meta:name="OVERHEIDop.datumEindeReactietermijn">2025-06-20</meta:user-defined>
    <meta:user-defined meta:name="OVERHEIDop.TilID/OVERHEIDop.terinzageleggingOP">til-2025-15557</meta:user-defined>
    <meta:user-defined meta:name="DCTERMS.W3CDTF/DCTERMS.available">2025-05-12</meta:user-defined>
    <meta:user-defined meta:name="DCTERMS.W3CDTF/OVERHEIDop.jaargang">2025</meta:user-defined>
    <meta:user-defined meta:name="OVERHEIDop.publicationIssue">11355</meta:user-defined>
    <meta:user-defined meta:name="OVERHEIDop.WsbID/DC.identifier">wsb-2025-11355</meta:user-defined>
    <meta:user-defined meta:name="OVERHEIDop.versieInformatie"/>
  </office:meta>
</office:document-meta>
</file>