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kade in Amsterdam - AGV - WN2025-00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uivendrechtsekade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05-2025 en geregistreerd onder zaaknummer WN2025-0020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82</meta:user-defined>
    <meta:user-defined meta:name="DCTERMS.abstract">Omgevingsvergunning Water, Liander N.V., ter hoogte van Duivendrechtsekade 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uivendrechtsekade in Amsterdam - AGV - WN2025-002082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53</meta:user-defined>
    <meta:user-defined meta:name="OVERHEIDop.WsbID/DC.identifier">wsb-2025-11353</meta:user-defined>
    <meta:user-defined meta:name="OVERHEIDop.versieInformatie"/>
  </office:meta>
</office:document-meta>
</file>