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realiseren van een terras ten behoeve van de uitbreiding van een woonhuis in het profiel van vrije ruimte van primair oppervlaktewater Hoevervloedgraaf in Spaubeek in de gemeente Beek</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mei 2025 aan de vergunninghouder toegezonden.</text:p>
            <text:p text:style-name="common-al">Het dagelijks bestuur van Waterschap Limburg maakt bekend, dat op 1 mei 2025 onder het stellen van voorschriften, een omgevingsvergunning voor een wateractiviteit is verleend voor het realiseren van een terras ten behoeve van de uitbreiding van een woonhuis gelegen aan de Musschenberg 11 in Spaubeek in het profiel van vrije ruimte van primair oppervlaktewater Hoevervloedgraaf in de gemeente 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271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me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34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4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4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719</meta:user-defined>
    <meta:user-defined meta:name="DCTERMS.abstract">Omgevingsvergunning terras uitbreiding woonhuis Hoevervloedgraaf in Spaubeek.</meta:user-defined>
    <dc:language>nl</dc:language>
    <meta:user-defined meta:name="OVERHEIDop.locatietype/OVERHEIDop.gebiedsmarkering">Adres</meta:user-defined>
    <meta:user-defined meta:name="DC.title">Bekendmaking Waterschap Limburg verleende omgevingsvergunning voor een wateractiviteit voor het realiseren van een terras ten behoeve van de uitbreiding van een woonhuis in het profiel van vrije ruimte van primair oppervlaktewater Hoevervloedgraaf in Spaubeek in de gemeente Beek</meta:user-defined>
    <meta:user-defined meta:name="DCTERMS.W3CDTF/DCTERMS.available">2025-05-12</meta:user-defined>
    <meta:user-defined meta:name="DCTERMS.W3CDTF/OVERHEIDop.jaargang">2025</meta:user-defined>
    <meta:user-defined meta:name="OVERHEIDop.externeBijlage">Omgevingsvergunning|exb-2025-17339</meta:user-defined>
    <meta:user-defined meta:name="OVERHEIDop.externeBijlage">Bijlage 1|exb-2025-17340</meta:user-defined>
    <meta:user-defined meta:name="OVERHEIDop.externeBijlage">Bijlage 2|exb-2025-17341</meta:user-defined>
    <meta:user-defined meta:name="OVERHEIDop.externeBijlage">Bijlage 3|exb-2025-17342</meta:user-defined>
    <meta:user-defined meta:name="OVERHEIDop.publicationIssue">11348</meta:user-defined>
    <meta:user-defined meta:name="OVERHEIDop.WsbID/DC.identifier">wsb-2025-11348</meta:user-defined>
    <meta:user-defined meta:name="OVERHEIDop.versieInformatie"/>
  </office:meta>
</office:document-meta>
</file>