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9921 onttrekken oppervlaktewater voor beregening landerijen t.h.v. Middenweg 158, Bantega </text:p>
      <text:section text:name="zakelijke-mededeling_id1-3-2" text:style-name="zakelijke-mededeling">
        <text:section text:name="zakelijke-mededeling-tekst_id1-3-2-1" text:style-name="zakelijke-mededeling-tekst">
          <text:section text:name="tekst_id1-3-2-1-1" text:style-name="tekst">
            <text:p text:style-name="common-al"> Op 6 mei 2025 heeft het dagelijks bestuur van Wetterskip Fryslân een aanvraag ontvangen van Maatschap H. en A. van der Veen te Bantega, voor het onttrekken van oppervlaktewater voor beregening landerijen t.h.v. Middenweg 158,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79921 onttrekken oppervlaktewater voor beregening landerijen t.h.v. Middenweg 158, Bantega</meta:user-defined>
    <meta:user-defined meta:name="DCTERMS.W3CDTF/DCTERMS.available">2025-05-12</meta:user-defined>
    <meta:user-defined meta:name="DCTERMS.W3CDTF/OVERHEIDop.jaargang">2025</meta:user-defined>
    <meta:user-defined meta:name="OVERHEIDop.publicationIssue">11344</meta:user-defined>
    <meta:user-defined meta:name="OVERHEIDop.WsbID/DC.identifier">wsb-2025-11344</meta:user-defined>
    <meta:user-defined meta:name="OVERHEIDop.versieInformatie"/>
  </office:meta>
</office:document-meta>
</file>