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3626) Aanvraag omgevingsvergunning voor een wateractiviteit: het lozen van water op a-water BS26 en het tijdelijke onttrekken van grondwater voor een bronbemaling in beschermd gebied voor het realiseren van 2 winputten. De werkzaamheden vinden plaats in de buurt van Heibloemdijk 5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april 2025 een aanvraag voor een vergunning in het kader van de Omgevingswet voor een wateractiviteit ontvangen voor het lozen van water (&gt;100 kuub per uur) op a-water BS26 en het tijdelijke onttrekken van grondwater voor een bronbemaling in beschermd gebied voor het realiseren van 2 winputten. De werkzaamheden vinden plaats in de buurt van Heibloemdijk 5 in Oirschot. De aanvraag is geregistreerd met zaaknummer 053932362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362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3626</meta:user-defined>
    <meta:user-defined meta:name="DCTERMS.abstract">lozen &gt; 100 m3/uur water op a-water BS26 en onttrekken grondwater in beschermd gebied t.b.v. realiseren 2 winputten Heibloemdijk 5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23626) Aanvraag omgevingsvergunning voor een wateractiviteit: het lozen van water op a-water BS26 en het tijdelijke onttrekken van grondwater voor een bronbemaling in beschermd gebied voor het realiseren van 2 winputten. De werkzaamheden vinden plaats in de buurt van Heibloemdijk 5 in Oirschot</meta:user-defined>
    <meta:user-defined meta:name="DCTERMS.W3CDTF/DCTERMS.available">2025-05-12</meta:user-defined>
    <meta:user-defined meta:name="DCTERMS.W3CDTF/OVERHEIDop.jaargang">2025</meta:user-defined>
    <meta:user-defined meta:name="OVERHEIDop.publicationIssue">11341</meta:user-defined>
    <meta:user-defined meta:name="OVERHEIDop.WsbID/DC.identifier">wsb-2025-11341</meta:user-defined>
    <meta:user-defined meta:name="OVERHEIDop.versieInformatie"/>
  </office:meta>
</office:document-meta>
</file>