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alkrustlaan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mei 2025 met registratienummer 0652906585 voor het aanleggen van laagspanningskabels aan de Valkrustlaan te Roosendaal, ter hoogte van nr. 19-21, in een overige waterkering DWK00473 en schuin kruisend met A-watergang 'Segersdreef' (OVK04177) en met B-watergang OWL28106 ten behoeve van het toekomstbestendig maken van de omgev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Valkrustlaan te Roosendaal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34</meta:user-defined>
    <meta:user-defined meta:name="OVERHEIDop.WsbID/DC.identifier">wsb-2025-11334</meta:user-defined>
    <meta:user-defined meta:name="OVERHEIDop.versieInformatie"/>
  </office:meta>
</office:document-meta>
</file>