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Liesstraat 76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mei 2025 met registratienummer 0652906582 voor het plaatsen van een droogte stuw in A-watergang 'Liesloop' (OVK12716) ter hoogte van de Liesstraat 76 te Breda ten behoeve van het tegengaan van verdroging in het gebie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2 me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33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3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3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Liesstraat 76 te Breda.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333</meta:user-defined>
    <meta:user-defined meta:name="OVERHEIDop.WsbID/DC.identifier">wsb-2025-11333</meta:user-defined>
    <meta:user-defined meta:name="OVERHEIDop.versieInformatie"/>
  </office:meta>
</office:document-meta>
</file>