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 met behulp van twee gestuurde boringen, ten oosten van Huygendijk 47A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5
				</text:p>
            <text:p text:style-name="common-al">
            <text:span text:style-name="nadrukvet"> Zaaknummer: </text:span> 2025040911481
				</text:p>
            <text:p text:style-name="common-al">
            <text:span text:style-name="nadrukvet"> Besluitkenmerk: </text:span> 999900000661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911481</meta:user-defined>
    <meta:user-defined meta:name="DCTERMS.abstract">het aanleggen van middenspanningskabels met behulp van twee gestuurde boringen, ten oosten van Huygendijk 47A in Oterleek</meta:user-defined>
    <dc:language>nl</dc:language>
    <meta:user-defined meta:name="OVERHEIDop.locatietype/OVERHEIDop.gebiedsmarkering">Punt</meta:user-defined>
    <meta:user-defined meta:name="DC.title">Verleende vergunning voor het aanleggen van middenspanningskabels met behulp van twee gestuurde boringen, ten oosten van Huygendijk 47A in Oterle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32</meta:user-defined>
    <meta:user-defined meta:name="OVERHEIDop.WsbID/DC.identifier">wsb-2025-11332</meta:user-defined>
    <meta:user-defined meta:name="OVERHEIDop.versieInformatie"/>
  </office:meta>
</office:document-meta>
</file>