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92999 het tijdelijk aanleggen van een duiker en dempen van belangrijk oppervlaktewater noordwestelijk van de Alkemadelaan in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gedurende 17 maanden aanleggen van een duiker van Ø600 millimeter (in een nog te plaatsen dam), met een lengte van 19 meter; </text:p>
            <text:p text:style-name="common-al">b. Het gedurende 17 maanden dempen (voor het plaatsen van een dam met duiker) van 45 m2; Dit beiden in belangrijk oppervlaktewater, noordwestelijk van de Alkemadelaan in Roelofarendsvee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0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5">
              <text:list-item text:style-override="id1-3-2-1-1-15-1">
                <text:number>1.</text:number>
                <text:p text:style-name="al">in het kantoorgebouw van Rijnland, Archimedesweg 1 in Leiden. Hiervoor moet u een afspraak maken via telefoonnummer 071-306 3494; of</text:p>
              </text:list-item>
              <text:list-item text:style-override="id1-3-2-1-1-15-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2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92999 het tijdelijk aanleggen van een duiker en dempen van belangrijk oppervlaktewater noordwestelijk van de Alkemadelaan in Roelofarendsveen.</meta:user-defined>
    <meta:user-defined meta:name="OVERHEIDop.datumEindeReactietermijn">2025-06-20</meta:user-defined>
    <meta:user-defined meta:name="OVERHEIDop.TilID/OVERHEIDop.terinzageleggingOP">til-2025-15539</meta:user-defined>
    <meta:user-defined meta:name="DCTERMS.W3CDTF/DCTERMS.available">2025-05-12</meta:user-defined>
    <meta:user-defined meta:name="DCTERMS.W3CDTF/OVERHEIDop.jaargang">2025</meta:user-defined>
    <meta:user-defined meta:name="OVERHEIDop.publicationIssue">11329</meta:user-defined>
    <meta:user-defined meta:name="OVERHEIDop.WsbID/DC.identifier">wsb-2025-11329</meta:user-defined>
    <meta:user-defined meta:name="OVERHEIDop.versieInformatie"/>
  </office:meta>
</office:document-meta>
</file>