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inrit ter plaatse van Lingedijk te Buurmalsen, Geldermalsen sectie M nummer 6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inrit ter plaatse van Lingedijk te Buurmalsen, Geldermalsen sectie M nummer 660 
</text:p>
            <text:p text:style-name="common-al">Zaaknummer: 250250
</text:p>
            <text:p text:style-name="common-al">DSO verzoeknummer: 2025050700127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250</meta:user-defined>
    <meta:user-defined meta:name="DCTERMS.abstract">het legaliseren van een inrit ter plaatse van Lingedijk te Buurmalsen, Geldermalsen sectie M nummer 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inrit ter plaatse van Lingedijk te Buurmalsen, Geldermalsen sectie M nummer 660</meta:user-defined>
    <meta:user-defined meta:name="DCTERMS.W3CDTF/DCTERMS.available">2025-05-12</meta:user-defined>
    <meta:user-defined meta:name="DCTERMS.W3CDTF/OVERHEIDop.jaargang">2025</meta:user-defined>
    <meta:user-defined meta:name="OVERHEIDop.publicationIssue">11328</meta:user-defined>
    <meta:user-defined meta:name="OVERHEIDop.WsbID/DC.identifier">wsb-2025-11328</meta:user-defined>
    <meta:user-defined meta:name="OVERHEIDop.versieInformatie"/>
  </office:meta>
</office:document-meta>
</file>