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op- en afritten in Etten-Leur en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mei 2025 met registratienummer 0652906567 voor het verharden van vier bestaande op- en afritten in Etten-Leur en Zevenbergen op regionale waterkeringen langs regionale rivieren DWK01235, DWK01236, DWK01576 en DWK01577 ten behoeve van het voorkomen van schade aan de regionale keringen bij uitvoeren van onderhoudswerkzaamhed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32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op- en afritten in Etten-Leur en Zevenbergen.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27</meta:user-defined>
    <meta:user-defined meta:name="OVERHEIDop.WsbID/DC.identifier">wsb-2025-11327</meta:user-defined>
    <meta:user-defined meta:name="OVERHEIDop.versieInformatie"/>
  </office:meta>
</office:document-meta>
</file>