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dam met duiker aanleggen, plaatsen, in stand houden of veranderen nabij Tuindersweg 32 in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073</text:p>
            <text:p text:style-name="common-al"/>
            <text:p text:style-name="common-al">Verzenddatum besluit: 8 mei 2025</text:p>
            <text:p text:style-name="common-al"/>
            <text:p text:style-name="common-al">Locatie: nabij Tuindersweg 32 in IJsselmuiden</text:p>
            <text:p text:style-name="common-al"/>
            <text:p text:style-name="common-al">Projectomschrijving: huidige inrit verplaatsen, waardoor de sloot vergroot zal worden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dam met duiker aanleggen, plaatsen, in stand houden of veranderen nabij Tuindersweg 32 in IJsselmui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25</meta:user-defined>
    <meta:user-defined meta:name="OVERHEIDop.WsbID/DC.identifier">wsb-2025-11325</meta:user-defined>
    <meta:user-defined meta:name="OVERHEIDop.versieInformatie"/>
  </office:meta>
</office:document-meta>
</file>