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redasebaan 66-68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892994 ingevolge de Waterschapsverordening waterschap Brabantse Delta 2024 bekend gemaakt op 8 mei 2025 voor het aanleggen van een (lange) dam met duiker in b-water OWL44699 vanwege het inzakken van de slootranden en het aanleggen van een (lange) dam met duiker met inspectieput tussen de b-wateren OWL25447 en OWL25450, ter hoogte van Bredasebaan 66 en 68 te Sprund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2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2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2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redasebaan 66-68 te Sprundel.</meta:user-defined>
    <meta:user-defined meta:name="DCTERMS.W3CDTF/DCTERMS.available">2025-05-12</meta:user-defined>
    <meta:user-defined meta:name="DCTERMS.W3CDTF/OVERHEIDop.jaargang">2025</meta:user-defined>
    <meta:user-defined meta:name="OVERHEIDop.externeBijlage">Besluit 892994|exb-2025-17329</meta:user-defined>
    <meta:user-defined meta:name="OVERHEIDop.externeBijlage">877894-A|exb-2025-17330</meta:user-defined>
    <meta:user-defined meta:name="OVERHEIDop.externeBijlage">877894-B|exb-2025-17331</meta:user-defined>
    <meta:user-defined meta:name="OVERHEIDop.externeBijlage">877894-C|exb-2025-17332</meta:user-defined>
    <meta:user-defined meta:name="OVERHEIDop.publicationIssue">11323</meta:user-defined>
    <meta:user-defined meta:name="OVERHEIDop.WsbID/DC.identifier">wsb-2025-11323</meta:user-defined>
    <meta:user-defined meta:name="OVERHEIDop.versieInformatie"/>
  </office:meta>
</office:document-meta>
</file>