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vierkade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98170 ingevolge de Waterschapsverordening waterschap Brabantse Delta 2024 bekend gemaakt op 8 mei 2025 voor het verwijderen, aanleggen, hebben en onderhouden van 6 kolken in beschermingszone A van een primaire waterkering</text:p>
            <text:p text:style-name="common-al">in, op of onder een waterkering bij ons waterschap bekend als de primaire waterkering Rivierenkade (DWK00193) ter hoogte van Rivierenkade in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Rivierkade te Geertruidenberg.</meta:user-defined>
    <meta:user-defined meta:name="DCTERMS.W3CDTF/DCTERMS.available">2025-05-12</meta:user-defined>
    <meta:user-defined meta:name="DCTERMS.W3CDTF/OVERHEIDop.jaargang">2025</meta:user-defined>
    <meta:user-defined meta:name="OVERHEIDop.externeBijlage">Besluit 898170|exb-2025-17321</meta:user-defined>
    <meta:user-defined meta:name="OVERHEIDop.externeBijlage">0652896007-A|exb-2025-17322</meta:user-defined>
    <meta:user-defined meta:name="OVERHEIDop.externeBijlage">0652896007-B|exb-2025-17323</meta:user-defined>
    <meta:user-defined meta:name="OVERHEIDop.externeBijlage">Kolken Geertruidenberg|exb-2025-17324</meta:user-defined>
    <meta:user-defined meta:name="OVERHEIDop.publicationIssue">11321</meta:user-defined>
    <meta:user-defined meta:name="OVERHEIDop.WsbID/DC.identifier">wsb-2025-11321</meta:user-defined>
    <meta:user-defined meta:name="OVERHEIDop.versieInformatie"/>
  </office:meta>
</office:document-meta>
</file>