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bodemonderzoek ter hoogte van de Eversdijkseweg/'s-Gravenpolderse Oudedijk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uitvoeren van bodemonderzoek ter hoogte van de Eversdijkseweg/'s-Gravenpolderse Oudedijk in Kapelle. De vergunning is geregistreerd onder zaaknummer VTH28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52</meta:user-defined>
    <dc:language>nl</dc:language>
    <meta:user-defined meta:name="OVERHEIDop.locatietype/OVERHEIDop.gebiedsmarkering">Vlak</meta:user-defined>
    <meta:user-defined meta:name="DC.title">Verleende vergunning uitvoeren  bodemonderzoek ter hoogte van de Eversdijkseweg/'s-Gravenpolderse Oudedijk in Kapelle</meta:user-defined>
    <meta:user-defined meta:name="DCTERMS.W3CDTF/DCTERMS.available">2025-05-12</meta:user-defined>
    <meta:user-defined meta:name="DCTERMS.W3CDTF/OVERHEIDop.jaargang">2025</meta:user-defined>
    <meta:user-defined meta:name="OVERHEIDop.publicationIssue">11320</meta:user-defined>
    <meta:user-defined meta:name="OVERHEIDop.WsbID/DC.identifier">wsb-2025-11320</meta:user-defined>
    <meta:user-defined meta:name="OVERHEIDop.versieInformatie"/>
  </office:meta>
</office:document-meta>
</file>