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houden van een introductieweek nabij locatie Koeriersterslaan 101 te Utrecht met code HDSR6342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houden van een introductieweek nabij locatie Koeriersterslaan 101 te Utrecht. Deze aanvraag is ontvangen op 7 mei 2025 en geregistreerd onder zaak 634209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2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31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1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1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34374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houden van een introductieweek nabij locatie Koeriersterslaan 101 te Utrecht met code HDSR634209.</meta:user-defined>
    <meta:user-defined meta:name="DCTERMS.W3CDTF/DCTERMS.available">2025-05-12</meta:user-defined>
    <meta:user-defined meta:name="DCTERMS.W3CDTF/OVERHEIDop.jaargang">2025</meta:user-defined>
    <meta:user-defined meta:name="OVERHEIDop.publicationIssue">11319</meta:user-defined>
    <meta:user-defined meta:name="OVERHEIDop.WsbID/DC.identifier">wsb-2025-11319</meta:user-defined>
    <meta:user-defined meta:name="OVERHEIDop.versieInformatie"/>
  </office:meta>
</office:document-meta>
</file>