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houden van een evenement nabij locatie IJsselkade 8 te Montfoort met code HDSR63424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houden van een evenement nabij locatie IJsselkade 8 te Montfoort. Deze aanvraag is ontvangen op 7 mei 2025 en geregistreerd onder zaak 63424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2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1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1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1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434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houden van een evenement nabij locatie IJsselkade 8 te Montfoort met code HDSR634242.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317</meta:user-defined>
    <meta:user-defined meta:name="OVERHEIDop.WsbID/DC.identifier">wsb-2025-11317</meta:user-defined>
    <meta:user-defined meta:name="OVERHEIDop.versieInformatie"/>
  </office:meta>
</office:document-meta>
</file>