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tijdelijke fietsbrug over de A27 ter plaatse van Groenewe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tijdelijke fietsbrug over de A27 ter plaatse van Groeneweg te Hoogblokland 
</text:p>
            <text:p text:style-name="common-al">Zaaknummer: 250085
</text:p>
            <text:p text:style-name="common-al">DSO verzoeknummer: 2025050701435
</text:p>
            <text:p text:style-name="common-al">Ontvangst aanvraag: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085</meta:user-defined>
    <meta:user-defined meta:name="DCTERMS.abstract">A27 Verbreding A27HHZ hm 38,8; het realiseren van een tijdelijke fietsbrug over de A27 ter plaatse van Groeneweg te Hoogblok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tijdelijke fietsbrug over de A27 ter plaatse van Groeneweg te Hoogblokland</meta:user-defined>
    <meta:user-defined meta:name="DCTERMS.W3CDTF/DCTERMS.available">2025-05-12</meta:user-defined>
    <meta:user-defined meta:name="DCTERMS.W3CDTF/OVERHEIDop.jaargang">2025</meta:user-defined>
    <meta:user-defined meta:name="OVERHEIDop.publicationIssue">11313</meta:user-defined>
    <meta:user-defined meta:name="OVERHEIDop.WsbID/DC.identifier">wsb-2025-11313</meta:user-defined>
    <meta:user-defined meta:name="OVERHEIDop.versieInformatie"/>
  </office:meta>
</office:document-meta>
</file>