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office:automatic-styles>
  <office:body>
    <office:text>
      <text:p text:style-name="new_page_staatscourant"/>
      <text:p text:style-name="single-kop-titel">Start inspraak wijzigingen in de Beleidsregels bij de Waterschapsverordening Waterschap Amstel, Gooi en Vech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dagelijks bestuur van Waterschap Amstel, Gooi en Vecht maakt bekend dat de inspraak voor de wijzigingen in de “Beleidsregels bij de Waterschapsverordening Amstel, Gooi en Vecht” van start gaat. </text:p>
            <text:p text:style-name="al">De ontwerp wijzigingen liggen met ingang van 10-05-2025 gedurende een termijn van zes weken, tot en met 21-06-2025 ter inzage.</text:p>
            <text:p text:style-name="al"/>
            <text:p text:style-name="al">
            <text:span text:style-name="nadrukvet">Inzien van de stukken</text:span>
          </text:p>
            <text:p text:style-name="al">U kunt de stukken inzien via het digitaal publicatieblad op www.overheid.nl, of op onze website AGV.nl. U kunt de stukken in deze periode ook (digitaal) inzien op het kantoor van het waterschap aan de Korte Ouderkerkerdijk 7 in Amsterdam. Belt u daarvoor naar ons klantcontactnummer 0900-9394.</text:p>
            <text:p text:style-name="al"/>
            <text:p text:style-name="al">
            <text:span text:style-name="nadrukvet">Indienen zienswijzen</text:span>
          </text:p>
            <text:p text:style-name="al">Tijdens de periode dat de stukken ter inzage liggen heeft u de mogelijkheid uw zienswijze te geven op de wijzigingen. Het indienen van een zienswijze gaat het eenvoudigst via onze website via de bovenstaande link. Iedereen heeft de mogelijkheid om zienswijzen te geven.</text:p>
            <text:p text:style-name="al"/>
            <text:p text:style-name="al">U kunt – als u dat liever wilt- ook een mail of een brief sturen. Ook mondeling kun u uw zienswijze kenbaar maken. Het is dan wel belangrijk dat u onderstaande onderdelen opneemt:</text:p>
            <text:list text:style-name="id1-3-2-2-1-13">
              <text:list-item text:style-override="id1-3-2-2-1-13-1">
                <text:number>•</text:number>
                <text:p text:style-name="al">Naam, adres, woonplaats en e-mailadres;</text:p>
              </text:list-item>
              <text:list-item text:style-override="id1-3-2-2-1-13-2">
                <text:number>•</text:number>
                <text:p text:style-name="al">Als u de zienswijze/zienswijzen namens iemand anders indient dan hebben wij ook de contactgegevens van deze persoon/personen nodig;</text:p>
              </text:list-item>
              <text:list-item text:style-override="id1-3-2-2-1-13-3">
                <text:number>•</text:number>
                <text:p text:style-name="al">Of de zienswijze is gekoppeld aan een specifieke locatie (adres, postcode en plaats of XY-coördinaten);</text:p>
              </text:list-item>
              <text:list-item text:style-override="id1-3-2-2-1-13-4">
                <text:number>•</text:number>
                <text:p text:style-name="al">Waar de zienswijze op wordt ingediend (ontwerp wijzigingen in de Beleidsregels bij de Waterschapsverordening Amstel, Gooi en Vecht) en op welk onderwerp (indien bekend hoofdstuk en/of artikel noemen); en</text:p>
              </text:list-item>
              <text:list-item text:style-override="id1-3-2-2-1-13-5">
                <text:number>•</text:number>
                <text:p text:style-name="al">Uw zienswijze </text:p>
              </text:list-item>
            </text:list>
            <text:p text:style-name="al"/>
            <text:p text:style-name="al">De mail kunt u sturen naar <text:a xlink:href="mailto:waterschapsverordening@agv.nl" xlink:type="simple">waterschapsverordening@agv.nl</text:a> onder vermelding van “zienswijze ontwerp-wijzigingen Beleidsregels”. De brief kunt u richten aan het dagelijks bestuur van Waterschap Amstel, Gooi en Vecht, Postbus 94370, 1090 GJ Amsterdam.</text:p>
            <text:p text:style-name="al"/>
            <text:p text:style-name="al">Voor het indienen van een mondelinge zienswijze, kan voor het maken van een afspraak contact worden opgenomen met ons klantcontactnummer 0900-9394 of e-mailadres <text:a xlink:href="mailto:waterschapsverordening@agv.nl" xlink:type="simple">waterschapsverordening@agv.nl</text:a>.</text:p>
            <text:p text:style-name="al"/>
            <text:p text:style-name="al">Het dagelijks bestuur van het waterschap brengt iedereen die ingesproken heeft na afloop op de hoogte over de wijze waarop de zienswijzen worden verwerkt. Dit gebeurt voordat het wijzigingsbesluit Beleidsregels Waterschapsverordening door het dagelijks bestuur wordt vastgesteld.</text:p>
            <text:p text:style-name="al"/>
            <text:p text:style-name="al">7 mei 2025</text:p>
            <text:p text:style-name="al"/>
            <text:p text:style-name="al">Het dagelijks bestuur, </text:p>
            <text:p text:style-name="al"/>
            <text:p text:style-name="al">Dr. J.J. Sylvester, Dijkgraaf</text:p>
            <text:p text:style-name="al"/>
            <text:p text:style-name="al">E. Wagener, Secretaris-Directeu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30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0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0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Waterschap/DC.creator">Waterschap Amstel, Gooi en Vecht</meta:user-defined>
    <meta:user-defined meta:name="OVERHEID.Informatietype/DC.type">officiële publicatie</meta:user-defined>
    <meta:user-defined meta:name="OVERHEIDop.Rubriek/DC.type">overige overheidsinformatie</meta:user-defined>
    <meta:user-defined meta:name="OVERHEID.Waterschap/OVERHEID.authority">Waterschap Amstel, Gooi en Vecht</meta:user-defined>
    <meta:user-defined meta:name="OVERHEID.Waterschap/DCTERMS.publisher">Waterschap Amstel, Gooi en Vecht</meta:user-defined>
    <meta:user-defined meta:name="OVERHEID.TaxonomieBeleidsagendaDecentraal/OVERHEID.category">Bestuur | Organisatie en beleid</meta:user-defined>
    <meta:user-defined meta:name="OVERHEIDop.referentienummer">BBV25.0129</meta:user-defined>
    <meta:user-defined meta:name="DCTERMS.abstract">inspraak wijzigingen beleidsregels waterschapverordening AGV</meta:user-defined>
    <dc:language>nl</dc:language>
    <meta:user-defined meta:name="OVERHEIDop.locatietype/OVERHEIDop.gebiedsmarkering">Waterschap</meta:user-defined>
    <meta:user-defined meta:name="DC.title">Start inspraak wijzigingen in de Beleidsregels bij de Waterschapsverordening Waterschap Amstel, Gooi en Vecht</meta:user-defined>
    <meta:user-defined meta:name="DCTERMS.W3CDTF/DCTERMS.available">2025-05-09</meta:user-defined>
    <meta:user-defined meta:name="OVERHEIDop.externeBijlage">ontwerpwijzigingen beleidsregels AGV|exb-2025-17283</meta:user-defined>
    <meta:user-defined meta:name="OVERHEIDop.externeBijlage">Integraal Afwegingskader wijziging regels AGV |exb-2025-17284</meta:user-defined>
    <meta:user-defined meta:name="DCTERMS.W3CDTF/OVERHEIDop.jaargang">2025</meta:user-defined>
    <meta:user-defined meta:name="OVERHEIDop.publicationIssue">11303</meta:user-defined>
    <meta:user-defined meta:name="OVERHEIDop.WsbID/DC.identifier">wsb-2025-11303</meta:user-defined>
    <meta:user-defined meta:name="OVERHEIDop.versieInformatie"/>
  </office:meta>
</office:document-meta>
</file>