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aliseren van een aanlegsteiger in een regionale waterkering bij Groot Westerbuiten 48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05-2025
				</text:p>
            <text:p text:style-name="common-al">
            <text:span text:style-name="nadrukvet"> Zaaknummer: </text:span> 2025040611397
				</text:p>
            <text:p text:style-name="common-al">
            <text:span text:style-name="nadrukvet"> Besluitkenmerk: </text:span> 9999000006791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0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0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0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0611397</meta:user-defined>
    <meta:user-defined meta:name="DCTERMS.abstract">het legaliseren van een aanlegsteiger in een regionale waterkering bij Groot Westerbuiten 48 in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legaliseren van een aanlegsteiger in een regionale waterkering bij Groot Westerbuiten 48 in E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11302</meta:user-defined>
    <meta:user-defined meta:name="OVERHEIDop.WsbID/DC.identifier">wsb-2025-11302</meta:user-defined>
    <meta:user-defined meta:name="OVERHEIDop.versieInformatie"/>
  </office:meta>
</office:document-meta>
</file>