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56757 realiseren peilwijziging d.m.v aanleggen kunstwerken t.b.v. weidevogels Henswoude Noord, westelijk van Prikwei 15 A, Aldeboarn</text:p>
      <text:section text:name="zakelijke-mededeling_id1-3-2" text:style-name="zakelijke-mededeling">
        <text:section text:name="zakelijke-mededeling-tekst_id1-3-2-1" text:style-name="zakelijke-mededeling-tekst">
          <text:section text:name="tekst_id1-3-2-1-1" text:style-name="tekst">
            <text:p text:style-name="common-al"> Op 28 december 2024 heeft het dagelijks bestuur van Wetterskip Fryslân een aanvraag ontvangen van Gebiedscoöperatie It Lege Midden U.A. te Akkrum, voor het realiseren van peilwijziging door middel van aanleggen kunstwerken ten behoeve van weidevogels Henswoude Noord, westelijk van Prikwei 15 A te Aldeboar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3</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3</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3</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756757 realiseren peilwijziging d.m.v aanleggen kunstwerken t.b.v. weidevogels Henswoude Noord, westelijk van Prikwei 15 A, Aldeboarn</meta:user-defined>
    <meta:user-defined meta:name="DCTERMS.W3CDTF/DCTERMS.available">2025-01-06</meta:user-defined>
    <meta:user-defined meta:name="DCTERMS.W3CDTF/OVERHEIDop.jaargang">2025</meta:user-defined>
    <meta:user-defined meta:name="OVERHEIDop.publicationIssue">113</meta:user-defined>
    <meta:user-defined meta:name="OVERHEIDop.WsbID/DC.identifier">wsb-2025-113</meta:user-defined>
    <meta:user-defined meta:name="OVERHEIDop.versieInformatie"/>
  </office:meta>
</office:document-meta>
</file>