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vlietse Binnenweg in Baambrugge - AGV - WN2025-00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vlietse Binnenweg in Baambrugg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5-2025 en geregistreerd onder zaaknummer WN2025-0020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77</meta:user-defined>
    <meta:user-defined meta:name="DCTERMS.abstract">Omgevingsvergunning Water, Stedin Netbeheer B.V., ter hoogte van Donkervlietse Binnenweg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vlietse Binnenweg in Baambrugge - AGV - WN2025-002077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98</meta:user-defined>
    <meta:user-defined meta:name="OVERHEIDop.WsbID/DC.identifier">wsb-2025-11298</meta:user-defined>
    <meta:user-defined meta:name="OVERHEIDop.versieInformatie"/>
  </office:meta>
</office:document-meta>
</file>