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dammen met duikers in/nabij het aan te leggen park in de Bangert en Oosterpolder nabij Jonkheer van Tetsstraat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5-2025
				</text:p>
            <text:p text:style-name="common-al">
            <text:span text:style-name="nadrukvet"> Zaaknummer: </text:span> 2025033111262
				</text:p>
            <text:p text:style-name="common-al">
            <text:span text:style-name="nadrukvet"> Besluitkenmerk: </text:span> 9999000006853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3111262</meta:user-defined>
    <meta:user-defined meta:name="DCTERMS.abstract">de aanleg van dammen met duikers in/nabij het aan te leggen park in de Bangert en Oosterpolder nabij Jonkheer van Tetsstraat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aanleg van dammen met duikers in/nabij het aan te leggen park in de Bangert en Oosterpolder nabij Jonkheer van Tetsstraat in Blokk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11296</meta:user-defined>
    <meta:user-defined meta:name="OVERHEIDop.WsbID/DC.identifier">wsb-2025-11296</meta:user-defined>
    <meta:user-defined meta:name="OVERHEIDop.versieInformatie"/>
  </office:meta>
</office:document-meta>
</file>