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 EN MACHTIGINGSBESLUIT TREASURYSTATUUT WATERSCHAP BRABANTSE DELTA 2025 </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t op het bepaalde in artikel 95 Waterschapswet en afdeling 10.1.1. van de Algemene wetbestuursrecht;</text:p>
            <text:p text:style-name="al"/>
            <text:p text:style-name="al">overwegende dat </text:p>
            <text:list text:style-name="id1-3-2-1-1-6">
              <text:list-item text:style-override="id1-3-2-1-1-6-1">
                <text:number>•</text:number>
                <text:p text:style-name="al">in het Treasurystatuut bevoegdheden zijn opgenomen voor bepaalde functionarissen;</text:p>
              </text:list-item>
              <text:list-item text:style-override="id1-3-2-1-1-6-2">
                <text:number>•</text:number>
                <text:p text:style-name="al">in dit besluit mandaat, machtiging, vervanging en verantwoording wordt vastgelegd, conform het Treasurystatuut waterschap Brabantse Delta 2025;</text:p>
              </text:list-item>
            </text:list>
            <text:p text:style-name="al"/>
            <text:p text:style-name="al"/>
            <text:p text:style-name="al"/>
            <text:p text:style-name="al">
            <text:span text:style-name="nadrukvet">BESLUIT</text:span>:</text:p>
            <text:p text:style-name="al">tot het vaststellen van het Mandaat- en machtigingsbesluit Treasurystatuut waterschap Brabantse 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mandaat: de bevoegdheid om in naam van een bestuursorgaan besluiten te nemen;</text:p>
              </text:list-item>
              <text:list-item text:style-override="id1-3-2-2-1-3-3">
                <text:number>c.</text:number>
                <text:p text:style-name="al">mandaatgever: het bestuursorgaan dat de betreffende bevoegdheid heeft verleend;</text:p>
              </text:list-item>
              <text:list-item text:style-override="id1-3-2-2-1-3-4">
                <text:number>d.</text:number>
                <text:p text:style-name="al">gemandateerde: degene die de bevoegdheid namens het bestuursorgaan uitoefent;</text:p>
              </text:list-item>
              <text:list-item text:style-override="id1-3-2-2-1-3-5">
                <text:number>e.</text:number>
                <text:p text:style-name="al">machtiging: de bevoegdheid om in naam van het bestuursorgaan feitelijke handelingen te verrichten, die noch een besluit, noch een privaatrechtelijke rechtshandeling zijn;</text:p>
              </text:list-item>
              <text:list-item text:style-override="id1-3-2-2-1-3-6">
                <text:number>f.</text:number>
                <text:p text:style-name="al">volmacht: de bevoegdheid om in naam van het bestuursorgaan privaatrechtelijke rechtshandelingen te verrichten;</text:p>
              </text:list-item>
              <text:list-item text:style-override="id1-3-2-2-1-3-7">
                <text:number>g.</text:number>
                <text:p text:style-name="al">functionaris: de ambtenaar als bedoeld in artikel 1 van de Ambtenarenwet 2017; </text:p>
              </text:list-item>
              <text:list-item text:style-override="id1-3-2-2-1-3-8">
                <text:number>h.</text:number>
                <text:p text:style-name="al">Treasurystatuut: Treasurystatuut van waterschap Brabantse Delta 2025. </text:p>
              </text:list-item>
            </text:list>
            <text:p text:style-name="al"/>
          </text:section>
          <text:section text:name="artikel_id1-3-2-2-2" text:style-name="artikel">
            <text:p text:style-name="artikel_kop_titel"><text:span text:style-name="artikel_kop_label">Artikel</text:span> <text:span text:style-name="artikel_kop_nr">2</text:span> Bevoegdheden door mandaat en volmacht</text:p>
            <text:list text:style-name="id1-3-2-2-2-2">
              <text:list-item text:style-override="id1-3-2-2-2-2">
                <text:number>1.</text:number>
                <text:p text:style-name="al">Het dagelijks bestuur verleent mandaat aan de functionarissen die staan genoemd in de procedures  in de bijlagen bij het Treasurystatuut om de daarin genoemde bevoegdheden uit te oefenen onder de voorwaarden genoemd in het Treasurystatuut.</text:p>
              </text:list-item>
              <text:list-item text:style-override="id1-3-2-2-2-3">
                <text:number>2.</text:number>
                <text:p text:style-name="al">Het dagelijks bestuur stemt in met het verlenen van volmacht door de dijkgraaf aan functionarissen die staan genoemd in de procedures in de bijlagen bij het Treasurystatuut voor de daarbij vermelde bevoegdheden.</text:p>
              </text:list-item>
            </text:list>
            <text:p text:style-name="al"/>
          </text:section>
          <text:section text:name="artikel_id1-3-2-2-3" text:style-name="artikel">
            <text:p text:style-name="artikel_kop_titel"><text:span text:style-name="artikel_kop_label">Artikel</text:span> <text:span text:style-name="artikel_kop_nr">3</text:span> Bevoegdheden door machtiging</text:p>
            <text:p text:style-name="al">De functionarissen die staan genoemd in de procedures I tot en met IV  van het Treasurystatuut zijn gemachtigd om de bij de functie vermelde feitelijke handelingen te verrichten die geen besluit en geen privaatrechtelijke rechtshandeling zijn. </text:p>
            <text:p text:style-name="al"/>
          </text:section>
          <text:section text:name="artikel_id1-3-2-2-4" text:style-name="artikel">
            <text:p text:style-name="artikel_kop_titel"><text:span text:style-name="artikel_kop_label">Artikel</text:span> <text:span text:style-name="artikel_kop_nr">4</text:span> Voorwaarden bevoegdheden</text:p>
            <text:p text:style-name="al">Het mandaat, de machtiging en volmacht worden uitgevoerd in overeenstemming met het Treasurystatuut.</text:p>
            <text:p text:style-name="al"/>
          </text:section>
          <text:section text:name="artikel_id1-3-2-2-5" text:style-name="artikel">
            <text:p text:style-name="artikel_kop_titel"><text:span text:style-name="artikel_kop_label">Artikel</text:span> <text:span text:style-name="artikel_kop_nr">5</text:span> Plaatsvervanging </text:p>
            <text:list text:style-name="id1-3-2-2-5-2">
              <text:list-item text:style-override="id1-3-2-2-5-2">
                <text:number>1.</text:number>
                <text:p text:style-name="al">Als de teammanager Financiën afwezig is, wordt deze teammanager vervangen door de teammanager Juridische Zaken, Inkoop &amp; Vastgoed. Zijn beiden afwezig, dan vindt vervanging plaats door de manager Waterbeleid &amp; Plannen of de manager Organisatie. </text:p>
              </text:list-item>
              <text:list-item text:style-override="id1-3-2-2-5-3">
                <text:number>2.</text:number>
                <text:p text:style-name="al">Voor de ondertekening van een overeenkomst tot het aangaan van een lening, wijkt de vervangingsregeling af van het eerste lid van dit artikel. Dan wordt de manager Juridische Zaken, Financiën, Inkoop &amp; Vastgoed bij afwezigheid vervangen door een andere procesmanager. Die andere procesmanager mag niet de manager Waterbeleid &amp; Plannen en de manager Organisatie zijn. </text:p>
              </text:list-item>
            </text:list>
            <text:p text:style-name="al"/>
          </text:section>
          <text:section text:name="artikel_id1-3-2-2-6" text:style-name="artikel">
            <text:p text:style-name="artikel_kop_titel"><text:span text:style-name="artikel_kop_label">Artikel</text:span> <text:span text:style-name="artikel_kop_nr">6</text:span> Verantwoording </text:p>
            <text:list text:style-name="id1-3-2-2-6-2">
              <text:list-item text:style-override="id1-3-2-2-6-2">
                <text:number>1.</text:number>
                <text:p text:style-name="al">De verantwoording van het aangaan van leningen en leningen met uitgestelde storting korter of gelijk aan zes maanden, vindt plaats via tussentijdse bestuursrapportages. De teammanager Financiën meldt welke leningen zijn aangegaan onder welke voorwaarden. </text:p>
              </text:list-item>
              <text:list-item text:style-override="id1-3-2-2-6-3">
                <text:number>2.</text:number>
                <text:p text:style-name="al">De verantwoording voor het aangaan van kasgeldleningen, leningen met uitgestelde storting langer dan zes maanden en herstructurering van de leningenportefeuille, vindt plaats in: </text:p>
              </text:list-item>
            </text:list>
            <text:list text:style-name="id1-3-2-2-6-4">
              <text:list-item text:style-override="id1-3-2-2-6-4-1">
                <text:number>a.</text:number>
                <text:p text:style-name="al">tussentijdse bestuursrapportages. De manager Financiën meldt welke leningen zijn aangegaan onder welke voorwaarden. </text:p>
              </text:list-item>
              <text:list-item text:style-override="id1-3-2-2-6-4-2">
                <text:number>b.</text:number>
                <text:p text:style-name="al">het algemeen bestuur wordt, in aanvulling op artikel 2, onderdeel a, in een mededeling over een herstructurering van de leningenportefeuille geïnformeerd.</text:p>
              </text:list-item>
            </text:list>
            <text:list text:style-name="id1-3-2-2-6-5">
              <text:list-item text:style-override="id1-3-2-2-6-5">
                <text:number>3.</text:number>
                <text:p text:style-name="al">De verantwoording voor het uitzetten van gelden, vindt plaats in de financieringsparagraaf van de jaarrekening. Via de tussentijdse bestuursrapportages zal verantwoording worden afgelegd over de gekozen handelswijze.</text:p>
              </text:list-item>
              <text:list-item text:style-override="id1-3-2-2-6-6">
                <text:number>4.</text:number>
                <text:p text:style-name="al">In de jaarrekening wordt verantwoording afgelegd over het totale treasurybeheer in het betreffende jaar.</text:p>
              </text:list-item>
            </text:list>
            <text:p text:style-name="al"/>
          </text:section>
          <text:section text:name="artikel_id1-3-2-2-7" text:style-name="artikel">
            <text:p text:style-name="artikel_kop_titel"><text:span text:style-name="artikel_kop_label">Artikel</text:span> <text:span text:style-name="artikel_kop_nr">7</text:span> Ondertekening Ondermandaat</text:p>
            <text:p text:style-name="al">De ondertekening op basis van ondermandaat genomen besluiten vindt als volgt plaats:</text:p>
            <text:p text:style-name="al"/>
            <text:p text:style-name="al">Namens het dagelijks bestuur,</text:p>
            <text:p text:style-name="al">Functienaam gemandateerde</text:p>
            <text:p text:style-name="al"/>
            <text:p text:style-name="al">Naam gemandateerde</text:p>
            <text:p text:style-name="al"/>
          </text:section>
          <text:section text:name="artikel_id1-3-2-2-8" text:style-name="artikel">
            <text:p text:style-name="artikel_kop_titel"><text:span text:style-name="artikel_kop_label">Artikel</text:span> <text:span text:style-name="artikel_kop_nr">8</text:span> Intrekking en overgangsrecht</text:p>
            <text:p text:style-name="al">Het Mandaat- en machtigingsbesluit Treasurystatuut waterschap Brabantse Delta, vastgesteld in de vergadering van het dagelijks bestuur van 26 oktober 2021, laatstelijk gewijzigd bij besluit van 16 januari 2024, wordt ingetrokken. </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e dag na bekendmaking en werkt terug tot en met 1 mei 2025.</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en machtigingsbesluit Treasurystatuut waterschap Brabantse Delta 2025.</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6 mei 2025,</text:span></text:p>
            <text:p><text:span text:style-name="functie">Het dagelijks bestuur,</text:span></text:p>
            <text:p><text:span text:style-name="functie">Waarnemend dijkgraaf</text:span></text:p>
            <text:p><text:span text:style-name="functie">A.E.J Govers-Gabriëls</text:span></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Waterschap/DC.creator">Waterschap Brabantse Delta</meta:user-defined>
    <meta:user-defined meta:name="OVERHEIDop.Rubriek/DC.type">delegatie- of mandaatbesluit</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95 van de Waterschapswet]|[1.0:c:BWBR0005108&amp;artikel=95&amp;g=2025-02-12</meta:user-defined>
    <meta:user-defined meta:name="DC.source">Afdeling 10.1.1. van de Algemene wet bestuursrecht]|[https://wetten.overheid.nl/jci1.3:c:BWBR0005537&amp;z=2025-04-04&amp;g=2025-04-04</meta:user-defined>
    <meta:user-defined meta:name="DCTERMS.alternative">Mandaat- en machtigingsbesluit Treasurystatuut waterschap Brabantse Delta 2025</meta:user-defined>
    <dc:language>nl</dc:language>
    <meta:user-defined meta:name="OVERHEIDop.locatietype/OVERHEIDop.gebiedsmarkering">Waterschap</meta:user-defined>
    <meta:user-defined meta:name="DC.title">MANDAATBESLUIT - EN MACHTIGINGSBESLUIT TREASURYSTATUUT WATERSCHAP BRABANTSE DELTA 2025</meta:user-defined>
    <meta:user-defined meta:name="DCTERMS.W3CDTF/DCTERMS.available">2025-05-09</meta:user-defined>
    <meta:user-defined meta:name="DCTERMS.W3CDTF/OVERHEIDop.jaargang">2025</meta:user-defined>
    <meta:user-defined meta:name="OVERHEIDop.publicationIssue">11295</meta:user-defined>
    <meta:user-defined meta:name="OVERHEIDop.betreftRegeling">CVDR739150_1</meta:user-defined>
    <meta:user-defined meta:name="OVERHEIDop.WsbID/DC.identifier">wsb-2025-11295</meta:user-defined>
    <meta:user-defined meta:name="xs:date/OVERHEIDop.startdatum">2025-05-10</meta:user-defined>
    <meta:user-defined meta:name="OVERHEIDop.versieInformatie"/>
  </office:meta>
</office:document-meta>
</file>