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ergunning voor een bouwwerk op een waterkering ter plaatse van de Burgemeester van Oostenweg 7 in Bergschenhoek.</text:p>
      <text:section text:name="zakelijke-mededeling_id1-3-2" text:style-name="zakelijke-mededeling">
        <text:section text:name="zakelijke-mededeling-tekst_id1-3-2-1" text:style-name="zakelijke-mededeling-tekst">
          <text:section text:name="tekst_id1-3-2-1-1" text:style-name="tekst">
            <text:p text:style-name="common-al">(zaak 254597, verzenddatum 7 mei 2025)</text:p>
            <text:p text:style-name="common-al"/>
            <text:p text:style-name="common-al">Het hoogheemraadschap heeft een omgevingsvergunning voor een wateractiviteit gewijzigd.</text:p>
            <text:p text:style-name="common-al">Wij wijzigen de vergunning van 17 september 2024 met nummer D2024-09-001741. </text:p>
            <text:p text:style-name="common-al">De vergunning wordt vanaf nu geacht te zijn verleend voor verwijderen en het aanbrengen van een bouwwerk op een waterkering, het verwijderen van een stenen wand en het verwijderen van een boogboring uit de zonering van beide waterkeringen langs de Vaart Polder Bleiswijk.</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475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wijziging vergunning voor een bouwwerk op een waterkering ter plaatse van de Burgemeester van Oostenweg 7 in Bergschenhoek.</meta:user-defined>
    <meta:user-defined meta:name="DCTERMS.W3CDTF/DCTERMS.available">2025-05-09</meta:user-defined>
    <meta:user-defined meta:name="DCTERMS.W3CDTF/OVERHEIDop.jaargang">2025</meta:user-defined>
    <meta:user-defined meta:name="OVERHEIDop.publicationIssue">11292</meta:user-defined>
    <meta:user-defined meta:name="OVERHEIDop.WsbID/DC.identifier">wsb-2025-11292</meta:user-defined>
    <meta:user-defined meta:name="OVERHEIDop.versieInformatie"/>
  </office:meta>
</office:document-meta>
</file>