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renoveren van een stuw nabij Rheeërweg 13 te Ze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mei tot en met 19 jun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8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8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8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renoveren van een stuw nabij Rheeërweg 13 te Zeijen</meta:user-defined>
    <meta:user-defined meta:name="DCTERMS.W3CDTF/DCTERMS.available">2025-05-09</meta:user-defined>
    <meta:user-defined meta:name="DCTERMS.W3CDTF/OVERHEIDop.jaargang">2025</meta:user-defined>
    <meta:user-defined meta:name="OVERHEIDop.externeBijlage">78704_besluit|exb-2025-17268</meta:user-defined>
    <meta:user-defined meta:name="OVERHEIDop.publicationIssue">11288</meta:user-defined>
    <meta:user-defined meta:name="OVERHEIDop.WsbID/DC.identifier">wsb-2025-11288</meta:user-defined>
    <meta:user-defined meta:name="OVERHEIDop.versieInformatie"/>
  </office:meta>
</office:document-meta>
</file>