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862 vervangen van walbeschoeiing ter hoogte van Kerkbuurt 1 te Wergea </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A3 Bouwadvies te Wergea, voor het vervangen van walbeschoeiing ter hoogte van Kerkbuurt 1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1862 vervangen van walbeschoeiing ter hoogte van Kerkbuurt 1 te Wergea</meta:user-defined>
    <meta:user-defined meta:name="DCTERMS.W3CDTF/DCTERMS.available">2025-05-09</meta:user-defined>
    <meta:user-defined meta:name="DCTERMS.W3CDTF/OVERHEIDop.jaargang">2025</meta:user-defined>
    <meta:user-defined meta:name="OVERHEIDop.publicationIssue">11281</meta:user-defined>
    <meta:user-defined meta:name="OVERHEIDop.WsbID/DC.identifier">wsb-2025-11281</meta:user-defined>
    <meta:user-defined meta:name="OVERHEIDop.versieInformatie"/>
  </office:meta>
</office:document-meta>
</file>