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sonderingen Noordermeerdijk Lemstervaart Friese Sluis Gemaalweg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is verleend voor het uitvoeren van sonderingen in de kern-, tussen- en buitenbeschermingszone van de Noordermeerdijk en in de Lemstervaart ter hoogte van de Friese Sluis aan de Gemaalweg te Rutten (project GOBS).</text:p>
            <text:p text:style-name="common-al">
            <text:span text:style-name="nadrukvet">Datum bekendmaking: 7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27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657 ZZL/ WPRC-1138306550-7</meta:user-defined>
    <meta:user-defined meta:name="DCTERMS.abstract">De vergunning is verleend voor het uitvoeren van sonderingen in de kern-, tussen- en buitenbeschermingszone van de Noordermeerdijk en in de Lemstervaart ter hoogte van de Friese Sluis aan de Gemaalweg te Rutte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sonderingen Noordermeerdijk Lemstervaart Friese Sluis Gemaalweg Rutten</meta:user-defined>
    <meta:user-defined meta:name="DCTERMS.W3CDTF/DCTERMS.available">2025-05-12</meta:user-defined>
    <meta:user-defined meta:name="DCTERMS.W3CDTF/OVERHEIDop.jaargang">2025</meta:user-defined>
    <meta:user-defined meta:name="OVERHEIDop.publicationIssue">11277</meta:user-defined>
    <meta:user-defined meta:name="OVERHEIDop.WsbID/DC.identifier">wsb-2025-11277</meta:user-defined>
    <meta:user-defined meta:name="OVERHEIDop.versieInformatie"/>
  </office:meta>
</office:document-meta>
</file>