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Hofland Mijdrecht - AGV - WN2025-001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kabel of leiding ter hoogte van Hofland Mijdrecht. Het zaaknummer is WN2025-001780.</text:p>
            <text:p text:style-name="common-al">Dit maatwerkbesluit is verzonden op 07-05-2025.</text:p>
            <text:p text:style-name="common-al">
            <text:span text:style-name="nadrukvet">Inzien van de stukken</text:span>
          </text:p>
            <text:p text:style-name="common-al">U kunt het besluit en de bijlagen inzien. Stuur daarvoor een e-mail naar ondersteuningvth@waternet.nl. Vermeld dan uw zaaknummer WN2025-00178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80</meta:user-defined>
    <meta:user-defined meta:name="DCTERMS.abstract">Maatwerk Water, Ziggo B.V., ter hoogte van Hofland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Hofland Mijdrecht - AGV - WN2025-001780</meta:user-defined>
    <meta:user-defined meta:name="DCTERMS.W3CDTF/DCTERMS.available">2025-05-09</meta:user-defined>
    <meta:user-defined meta:name="DCTERMS.W3CDTF/OVERHEIDop.jaargang">2025</meta:user-defined>
    <meta:user-defined meta:name="OVERHEIDop.publicationIssue">11275</meta:user-defined>
    <meta:user-defined meta:name="OVERHEIDop.WsbID/DC.identifier">wsb-2025-11275</meta:user-defined>
    <meta:user-defined meta:name="OVERHEIDop.versieInformatie"/>
  </office:meta>
</office:document-meta>
</file>