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sonderingen Zuidermeerdijk thv Urkersluis Domineesweg te U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rovincie Flevoland </text:span>te <text:span text:style-name="nadrukvet">LELYSTAD</text:span> is een vergunning verleend volgens de Omgevingswet en Waterschapsverordening Waterschap Zuiderzeeland. De vergunning is verleend voor het uitvoeren van sonderingen in de kernzone van de Zuidermeerdijk ter hoogte van de Urkersluis aan de Domineesweg te Urk (project GOBS).</text:p>
            <text:p text:style-name="common-al">
            <text:span text:style-name="nadrukvet">Datum bekendmaking: 7 me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Urk.</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9 jun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27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7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7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4656 ZZL/ WPRC-1436612655-7</meta:user-defined>
    <meta:user-defined meta:name="DCTERMS.abstract">De vergunning is verleend voor het uitvoeren van sonderingen in de kernzone van de Zuidermeerdijk ter hoogte van de Urkersluis aan de Domineesweg te Urk (project GOBS).</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sonderingen Zuidermeerdijk thv Urkersluis Domineesweg te Urk</meta:user-defined>
    <meta:user-defined meta:name="DCTERMS.W3CDTF/DCTERMS.available">2025-05-12</meta:user-defined>
    <meta:user-defined meta:name="DCTERMS.W3CDTF/OVERHEIDop.jaargang">2025</meta:user-defined>
    <meta:user-defined meta:name="OVERHEIDop.publicationIssue">11274</meta:user-defined>
    <meta:user-defined meta:name="OVERHEIDop.WsbID/DC.identifier">wsb-2025-11274</meta:user-defined>
    <meta:user-defined meta:name="OVERHEIDop.versieInformatie"/>
  </office:meta>
</office:document-meta>
</file>