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Broekenseind in Hoogeloon (Z43085/3235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Riethoven(RHV00), sectie E, nummer 1482 naar perceel bekend als gemeente Hoogeloon (HGL04), sectie M, nummer 379. Het dagelijks bestuur heeft voor de gevraagde omgevingsvergunning een beschikking (Z43085/323535)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Broekenseind in Hoogeloon (Z43085/323535)</meta:user-defined>
    <meta:user-defined meta:name="DCTERMS.W3CDTF/DCTERMS.available">2025-05-09</meta:user-defined>
    <meta:user-defined meta:name="DCTERMS.W3CDTF/OVERHEIDop.jaargang">2025</meta:user-defined>
    <meta:user-defined meta:name="OVERHEIDop.externeBijlage">Z43085 / 323535 verplaatsing beregening|exb-2025-17245</meta:user-defined>
    <meta:user-defined meta:name="OVERHEIDop.publicationIssue">11273</meta:user-defined>
    <meta:user-defined meta:name="OVERHEIDop.WsbID/DC.identifier">wsb-2025-11273</meta:user-defined>
    <meta:user-defined meta:name="OVERHEIDop.versieInformatie"/>
  </office:meta>
</office:document-meta>
</file>