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Horster-Engweg (nabij 17) te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en lozen van grondwater voor de aanleg van het riool ten behoeve van het bouwrijp maken van Horsterhoeve, ter plaatse van Horster-Engweg (nabij 17) te Ermelo. De lozing van het grondwater vindt plaats op het Tweelingbeekje.</text:p>
            <text:p text:style-name="common-al">Ten behoeve van bovenstaand project is een m.e.r. beoordelingsbesluit afgegeven, waarin het waterschap heeft aangegeven dat er geen kans is op aanzienlijke milieunadelige gevolgen en dat er geen milieueffectrapportage opgesteld hoeft te worden. Dit besluit wordt gelijktijdig met de vergunning ter inzage gelegd.</text:p>
            <text:p text:style-name="common-al">De vergunning is verzonden op 7 mei 2025. </text:p>
            <text:p text:style-name="common-al">Het waterschap heeft voorschriften verbonden aan de vergunning om het milieu te beschermen.</text:p>
            <text:p text:style-name="common-al"/>
            <text:p text:style-name="tussenkopcur">Inzien van stukken</text:p>
            <text:p text:style-name="common-al">U kunt het m.e.r. beoordelingsbesluit, de vergunning en de daarbij behorende stukken inzien van 10 mei 2025 tot en met 20 juni 2025 bij Waterschap Vallei en Veluwe, Steenbokstraat 10 in Apeldoorn: elke werkdag na telefonische afspraak (055 527 29 11).</text:p>
            <text:p text:style-name="common-al">Indien gewenst kan het m.e.r. beoordelingsbesluit e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het m.e.r. beoordelingsbesluit en de vergunning kunt u contact opnemen met de heer Rosenkamp (vergunningverlener) via telefoonnummer: 055 5272 911, optie 1.</text:p>
            <text:p text:style-name="common-al">Voor procedurele vragen kunt u contact opnemen met mevrouw Van Bokhorst (juridisch-administratief medewerker) via telefoonnummer: 055 5272 911, optie 1.</text:p>
            <text:p text:style-name="common-al">Het nummer van de vergunning is Z2025-03-0230/D2025-04-0864</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9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26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6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6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3-0230/D2025-04-0864</meta:user-defined>
    <meta:user-defined meta:name="DCTERMS.abstract">Omgevingsvergunning voor een wateractiviteit voor het onttrekken en lozen van grondwater voor de aanleg van het riool ten behoeve van het bouwrijp maken van Horsterhoeve, ter plaatse van Horster-Engweg (nabij 17) te Ermelo.</meta:user-defined>
    <dc:language>nl</dc:language>
    <meta:user-defined meta:name="OVERHEIDop.locatietype/OVERHEIDop.gebiedsmarkering">Adres</meta:user-defined>
    <meta:user-defined meta:name="DC.title">Bekendmaking omgevingsvergunning voor een wateractiviteit ter plaatse van Horster-Engweg (nabij 17) te Ermelo</meta:user-defined>
    <meta:user-defined meta:name="DCTERMS.W3CDTF/DCTERMS.available">2025-05-09</meta:user-defined>
    <meta:user-defined meta:name="DCTERMS.W3CDTF/OVERHEIDop.jaargang">2025</meta:user-defined>
    <meta:user-defined meta:name="OVERHEIDop.publicationIssue">11269</meta:user-defined>
    <meta:user-defined meta:name="OVERHEIDop.WsbID/DC.identifier">wsb-2025-11269</meta:user-defined>
    <meta:user-defined meta:name="OVERHEIDop.versieInformatie"/>
  </office:meta>
</office:document-meta>
</file>