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 volgens de Wrakkenwet </text:p>
      <text:section text:name="zakelijke-mededeling_id1-3-2" text:style-name="zakelijke-mededeling">
        <text:section text:name="zakelijke-mededeling-tekst_id1-3-2-1" text:style-name="zakelijke-mededeling-tekst">
          <text:section text:name="tekst_id1-3-2-1-1" text:style-name="tekst">
            <text:p text:style-name="common-al"> Het dagelijks bestuur van het waterschap Amstel, Gooi en Vecht laat op grond van de Wrakkenwet de volgende wrakken verwijderen. </text:p>
            <text:p text:style-name="common-al"/>
            <text:p text:style-name="common-al">
            <text:span text:style-name="nadrukvet">Gezonken in:</text:span>
          </text:p>
            <text:p text:style-name="common-al">De Vecht</text:p>
            <text:p text:style-name="common-al">
            <text:span text:style-name="nadrukvet">Locatie en omschrijving vaartuig:</text:span>
          </text:p>
            <text:p text:style-name="common-al"> Ter hoogte van Zandweg 8 3601AD Maarssen. Het betreft een Agv nautiek,wrakkenwet, Zandweg 8 maarssen, tour/console bootje met stuur, kleur wit, 3,5 meter en aan zwart slot. Geen naam op de boot. Volgens omwonende is de boot van een vader en zoon, die regelmatig kwamen om de boot leeg te maken., Zaaknummer WN2025-002025. </text:p>
            <text:p text:style-name="common-al"> De wrakken worden vanaf week 21 van 2025 geborgen. </text:p>
            <text:p text:style-name="common-al"/>
            <text:p text:style-name="common-al">
            <text:span text:style-name="nadrukvet">Wat kunt u doen</text:span>
          </text:p>
            <text:p text:style-name="common-al"> Volgens de Wrakkenwet is het betreden van dit vaartuig zonder vergunning van het nautisch bevoegd gezag verboden. </text:p>
            <text:p text:style-name="common-al"> Waternet geeft hierbij, namens waterschap Amstel, Gooi en Vecht de eigenaar van het vaartuig toestemming om zelf het vaartuig te (laten) lichten tot week 21 van 2025. </text:p>
            <text:p text:style-name="common-al"> Het wrak zal vanaf week 21 van 2025 door Waternet gelicht worden. De gemaakte kosten worden op de eigenaar van het vaartuig verhaald. </text:p>
            <text:p text:style-name="common-al"> Voor informatie kunt u terecht bij Waternet telefoonnummer 0900-9394 en vragen naar de afdeling Toezicht en Handhaving onder vermelding van het zaaknummer.  </text:p>
            <text:p text:style-name="common-al"/>
            <text:p text:style-name="common-al">
            <text:span text:style-name="nadrukvet">Bezwaar</text:span>
          </text:p>
            <text:p text:style-name="common-al"> U kunt als belanghebbende tegen dit besluit bezwaar maken bij het dagelijks bestuur van het waterschap Amstel, Gooi en Vecht, Afdeling Juridische- en Grondzaken, Postbus 94370, 1090 GJ Amsterdam, binnen 6 weken na de dag waarop dit besluit aan u is gericht. </text:p>
            <text:p text:style-name="common-al"> Bij het indienen van een bezwaarschrift dient u uw naam en adres te vermelden, alsmede een dagtekening, een omschrijving van ons besluit waartegen het bezwaar is gericht en de gronden van het bezwaar. </text:p>
            <text:p text:style-name="last-al"> Voorts moet het bezwaarschrift ondertekend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25</meta:user-defined>
    <meta:user-defined meta:name="DCTERMS.abstract">Agv nautiek,wrakkenwet, zandweg 8 maarssen, tourboot wit, geen naam, 3,5 meter.</meta:user-defined>
    <dc:language>nl</dc:language>
    <meta:user-defined meta:name="OVERHEIDop.locatietype/OVERHEIDop.gebiedsmarkering">Punt</meta:user-defined>
    <meta:user-defined meta:name="DC.title">Verwijderen vaartuig volgens de Wrakkenwet</meta:user-defined>
    <meta:user-defined meta:name="DCTERMS.W3CDTF/DCTERMS.available">2025-05-09</meta:user-defined>
    <meta:user-defined meta:name="DCTERMS.W3CDTF/OVERHEIDop.jaargang">2025</meta:user-defined>
    <meta:user-defined meta:name="OVERHEIDop.publicationIssue">11259</meta:user-defined>
    <meta:user-defined meta:name="OVERHEIDop.WsbID/DC.identifier">wsb-2025-11259</meta:user-defined>
    <meta:user-defined meta:name="OVERHEIDop.versieInformatie"/>
  </office:meta>
</office:document-meta>
</file>