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realisatie van meerdere aanpassingen in het watersysteem binnen het peilgebied Hoog-Randel nabij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realisatie van meerdere aanpassingen in het watersysteem binnen het peilgebied Hoog-Randel nabij Marum</meta:user-defined>
    <meta:user-defined meta:name="DCTERMS.W3CDTF/DCTERMS.available">2025-05-09</meta:user-defined>
    <meta:user-defined meta:name="DCTERMS.W3CDTF/OVERHEIDop.jaargang">2025</meta:user-defined>
    <meta:user-defined meta:name="OVERHEIDop.externeBijlage">80418_besluit|exb-2025-17180</meta:user-defined>
    <meta:user-defined meta:name="OVERHEIDop.publicationIssue">11231</meta:user-defined>
    <meta:user-defined meta:name="OVERHEIDop.WsbID/DC.identifier">wsb-2025-11231</meta:user-defined>
    <meta:user-defined meta:name="OVERHEIDop.versieInformatie"/>
  </office:meta>
</office:document-meta>
</file>