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Oeble Om wei -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ldoening aan het bepaalde in artikel 3:42 van de Algemene Wet Bestuursrecht, wordt bekend gemaakt dat het Dagelijks Bestuur van Wetterskip Fryslân bij besluit van 25 februari 2025 heeft vastgesteld het </text:p>
            <text:p text:style-name="al"/>
            <text:p text:style-name="al">
            <text:span text:style-name="nadrukvet">peilbesluit Oeble Om wei</text:span>
          </text:p>
            <text:p text:style-name="al"/>
            <text:p text:style-name="al">Het peilbesluit omvat het gebied dat werd bemalen door de onderbemaling Oeble Om wei te Warstiens. Het gebied is gelegen tussen Wergea en Warten in de gemeente Leeuwarden. Het gebied ligt ten oosten van het Langdeel en ten noorden van het Wartenster Wiid. </text:p>
            <text:p text:style-name="al"/>
            <text:p text:style-name="al">Tijdens de terinzagelegging zijn er geen zienswijzen ingediend op dit peilbesluit waardoor het peilbesluit conform de mandaatregeling van Wetterskip Fryslân is vastgesteld door het Dagelijks Bestuur. De met het peilbesluit vastgestelde peilen zijn per 6 mei 2025 ook daadwerkelijk ingesteld. </text:p>
            <text:p text:style-name="al"/>
            <text:p text:style-name="al">U kunt het besluit en de bijbehorende stukken vanaf de datum van deze bekendmaking gedurende zes weken inzien door de aan deze elektronische bekendmaking toegevoegde bijlage(n) te raadplegen. Kijk hiervoor onder: ‘bekijk documenten’.</text:p>
            <text:p text:style-name="al"/>
            <text:p text:style-name="al">Wanneer u de stukken analoog wilt inzien op het kantoor van Wetterskip Fryslân in Leeuwarden, dan kunt u voor het maken van een afspraak contact opnemen met mevr. J.P. Liefers – van der Kloet via telefoonnummer 058 – 292 22 22.</text:p>
            <text:p text:style-name="al"/>
            <text:p text:style-name="al">Gedurende een periode van zes weken vanaf de eerste dag, volgend op de datum van bekendmaking, kan bij de rechtbank beroep worden ingesteld tegen het voornoemde besluit. Dit kan bij de sector bestuursrecht van de Rechtbank Noord-Nederland, Postbus 150, 9700 AD Groningen. 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
            <text:p text:style-name="al">Nadere info bij mevr. J.P. Liefers – van der Kloet via telefoonnummer: 058 – 292 22 2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3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3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Bekendmaking peilbesluit Oeble Om wei - Wetterskip Fryslân</meta:user-defined>
    <meta:user-defined meta:name="OVERHEIDop.datumEindeReactietermijn">2025-06-23</meta:user-defined>
    <meta:user-defined meta:name="OVERHEIDop.TilID/OVERHEIDop.terinzageleggingOP">til-2025-15261</meta:user-defined>
    <meta:user-defined meta:name="DCTERMS.W3CDTF/DCTERMS.available">2025-05-13</meta:user-defined>
    <meta:user-defined meta:name="DCTERMS.W3CDTF/OVERHEIDop.jaargang">2025</meta:user-defined>
    <meta:user-defined meta:name="OVERHEIDop.publicationIssue">11230</meta:user-defined>
    <meta:user-defined meta:name="OVERHEIDop.WsbID/DC.identifier">wsb-2025-11230</meta:user-defined>
    <meta:user-defined meta:name="OVERHEIDop.versieInformatie"/>
  </office:meta>
</office:document-meta>
</file>