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3 dammen met duikers en het verbreden van de waterloop in het Klooster Bethlehempark bij de Corry van Kleefstraat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7-05-2025
				</text:p>
            <text:p text:style-name="common-al">
            <text:span text:style-name="nadrukvet"> Zaaknummer: </text:span> 2025022710635
				</text:p>
            <text:p text:style-name="common-al">
            <text:span text:style-name="nadrukvet"> Besluitkenmerk: </text:span> 999900000684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710635</meta:user-defined>
    <meta:user-defined meta:name="DCTERMS.abstract">de aanleg van 3 dammen met duikers en het verbreden van de waterloop in het Klooster Bethlehempark bij de Corry van Kleefstraat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de aanleg van 3 dammen met duikers en het verbreden van de waterloop in het Klooster Bethlehempark bij de Corry van Kleefstraat in Blokk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229</meta:user-defined>
    <meta:user-defined meta:name="OVERHEIDop.WsbID/DC.identifier">wsb-2025-11229</meta:user-defined>
    <meta:user-defined meta:name="OVERHEIDop.versieInformatie"/>
  </office:meta>
</office:document-meta>
</file>